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3229in" text:list-level-position-and-space-mode="label-alignment">
          <style:list-level-label-alignment text:label-followed-by="listtab" fo:margin-left="0.7187in" fo:text-indent="-0.3229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958in" text:min-label-width="0.5416in" text:list-level-position-and-space-mode="label-alignment">
          <style:list-level-label-alignment text:label-followed-by="listtab" fo:margin-left="0.9375in" fo:text-indent="-0.541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416in" text:list-level-position-and-space-mode="label-alignment">
          <style:list-level-label-alignment text:label-followed-by="listtab" fo:margin-left="0.9375in" fo:text-indent="-0.541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166in" text:min-label-width="0.3229in" text:list-level-position-and-space-mode="label-alignment">
          <style:list-level-label-alignment text:label-followed-by="listtab" fo:margin-left="1.2395in" fo:text-indent="-0.3229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916in" text:min-label-width="0.3437in" text:list-level-position-and-space-mode="label-alignment">
          <style:list-level-label-alignment text:label-followed-by="listtab" fo:margin-left="1.1354in" fo:text-indent="-0.3437in"/>
        </style:list-level-properties>
      </text:list-level-style-number>
    </text:list-style>
    <text:list-style style:name="LFO10">
      <text:list-level-style-bullet text:level="1" text:style-name="WW_CharLFO10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‧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‧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‧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end" fo:line-height="0.2222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ableColumn15" style:family="table-column">
      <style:table-column-properties style:column-width="0.2777in" style:use-optimal-column-width="false"/>
    </style:style>
    <style:style style:name="TableColumn16" style:family="table-column">
      <style:table-column-properties style:column-width="0.9444in" style:use-optimal-column-width="false"/>
    </style:style>
    <style:style style:name="TableColumn17" style:family="table-column">
      <style:table-column-properties style:column-width="1.2229in" style:use-optimal-column-width="false"/>
    </style:style>
    <style:style style:name="TableColumn18" style:family="table-column">
      <style:table-column-properties style:column-width="0.143in" style:use-optimal-column-width="false"/>
    </style:style>
    <style:style style:name="TableColumn19" style:family="table-column">
      <style:table-column-properties style:column-width="1.0812in" style:use-optimal-column-width="false"/>
    </style:style>
    <style:style style:name="TableColumn20" style:family="table-column">
      <style:table-column-properties style:column-width="1.2236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1.2194in" style:use-optimal-column-width="false"/>
    </style:style>
    <style:style style:name="TableColumn23" style:family="table-column">
      <style:table-column-properties style:column-width="1.2243in" style:use-optimal-column-width="false"/>
    </style:style>
    <style:style style:name="Table14" style:family="table">
      <style:table-properties style:width="7.343in" fo:margin-left="0.0194in" table:align="left"/>
    </style:style>
    <style:style style:name="TableRow24" style:family="table-row">
      <style:table-row-properties style:min-row-height="0.303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375in" fo:margin-bottom="0.0375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375in" fo:margin-bottom="0.0375in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10pt" style:font-size-asian="10pt"/>
    </style:style>
    <style:style style:name="TableRow38" style:family="table-row">
      <style:table-row-properties style:min-row-height="0.3034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375in" fo:margin-bottom="0.0375in"/>
    </style:style>
    <style:style style:name="T43" style:parent-style-name="預設段落字型" style:family="text">
      <style:text-properties style:font-name="MS PGothic" style:font-name-asian="MS PGothic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375in" fo:margin-bottom="0.0375in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Row62" style:family="table-row">
      <style:table-row-properties style:min-row-height="0.3034in" style:use-optimal-row-height="false" fo:keep-together="always"/>
    </style:style>
    <style:style style:name="TableCell6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TableRow65" style:family="table-row">
      <style:table-row-properties style:min-row-height="0.101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color="#FF0000" fo:font-size="9pt" style:font-size-asian="9pt" style:font-size-complex="9pt"/>
    </style:style>
    <style:style style:name="T72" style:parent-style-name="預設段落字型" style:family="text">
      <style:text-properties style:font-name-asian="標楷體" fo:color="#FF0000" fo:font-size="9pt" style:font-size-asian="9pt" style:font-size-complex="9pt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78" style:parent-style-name="預設段落字型" style:family="text">
      <style:text-properties style:font-name-asian="標楷體" fo:color="#FF0000" fo:font-size="9pt" style:font-size-asian="9pt" style:font-size-complex="9pt"/>
    </style:style>
    <style:style style:name="T79" style:parent-style-name="預設段落字型" style:family="text">
      <style:text-properties style:font-name-asian="標楷體" fo:color="#FF0000" fo:font-size="9pt" style:font-size-asian="9pt" style:font-size-complex="9pt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81" style:parent-style-name="預設段落字型" style:family="text">
      <style:text-properties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86" style:family="table-row">
      <style:table-row-properties style:min-row-height="0.275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97" style:family="table-row">
      <style:table-row-properties style:min-row-height="0.275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108" style:family="table-row">
      <style:table-row-properties style:min-row-height="0.2756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119" style:family="table-row">
      <style:table-row-properties style:min-row-height="0.2756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130" style:family="table-row">
      <style:table-row-properties style:min-row-height="0.275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141" style:family="table-row">
      <style:table-row-properties style:min-row-height="0.2756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152" style:family="table-row">
      <style:table-row-properties style:min-row-height="0.2756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163" style:family="table-row">
      <style:table-row-properties style:min-row-height="0.2756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174" style:family="table-row">
      <style:table-row-properties style:min-row-height="0.2756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185" style:family="table-row">
      <style:table-row-properties style:min-row-height="0.275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196" style:family="table-row">
      <style:table-row-properties style:min-row-height="0.2756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207" style:family="table-row">
      <style:table-row-properties style:min-row-height="0.2756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218" style:family="table-row">
      <style:table-row-properties style:min-row-height="0.2756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229" style:family="table-row">
      <style:table-row-properties style:min-row-height="0.2756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240" style:family="table-row">
      <style:table-row-properties style:min-row-height="0.2756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251" style:family="table-row">
      <style:table-row-properties style:min-row-height="0.2756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262" style:family="table-row">
      <style:table-row-properties style:min-row-height="0.2756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273" style:family="table-row">
      <style:table-row-properties style:min-row-height="0.2756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284" style:family="table-row">
      <style:table-row-properties style:min-row-height="0.2756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295" style:family="table-row">
      <style:table-row-properties style:min-row-height="0.2756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306" style:family="table-row">
      <style:table-row-properties style:min-row-height="0.2756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317" style:family="table-row">
      <style:table-row-properties style:min-row-height="0.2756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328" style:family="table-row">
      <style:table-row-properties style:min-row-height="0.2756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339" style:family="table-row">
      <style:table-row-properties style:min-row-height="0.2756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350" style:family="table-row">
      <style:table-row-properties style:min-row-height="0.3597in" style:use-optimal-row-height="false" fo:keep-together="always"/>
    </style:style>
    <style:style style:name="TableCell351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355" style:family="table-row">
      <style:table-row-properties style:min-row-height="0.1013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list-style-name="LFO19" style:family="paragraph">
      <style:paragraph-properties style:snap-to-layout-grid="false" fo:line-height="0.1388in" fo:margin-left="0.2479in" fo:text-indent="-0.2479in">
        <style:tab-stops>
          <style:tab-stop style:type="left" style:position="0.002in"/>
        </style:tab-stops>
      </style:paragraph-properties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364" style:parent-style-name="預設段落字型" style:family="text">
      <style:text-properties style:font-name-asian="標楷體" fo:font-size="9pt" style:font-size-asian="9pt" style:font-size-complex="9pt"/>
    </style:style>
    <style:style style:name="T365" style:parent-style-name="預設段落字型" style:family="text">
      <style:text-properties style:font-name-asian="標楷體" fo:font-size="9pt" style:font-size-asian="9pt" style:font-size-complex="9pt"/>
    </style:style>
    <style:style style:name="T366" style:parent-style-name="預設段落字型" style:family="text">
      <style:text-properties style:font-name-asian="標楷體" fo:font-size="9pt" style:font-size-asian="9pt" style:font-size-complex="9pt"/>
    </style:style>
    <style:style style:name="T367" style:parent-style-name="預設段落字型" style:family="text">
      <style:text-properties style:font-name-asian="標楷體" fo:font-size="9pt" style:font-size-asian="9pt" style:font-size-complex="9pt"/>
    </style:style>
    <style:style style:name="T368" style:parent-style-name="預設段落字型" style:family="text">
      <style:text-properties style:font-name-asian="標楷體" fo:font-size="9pt" style:font-size-asian="9pt" style:font-size-complex="9pt"/>
    </style:style>
    <style:style style:name="T369" style:parent-style-name="預設段落字型" style:family="text">
      <style:text-properties style:font-name-asian="標楷體" fo:font-size="9pt" style:font-size-asian="9pt" style:font-size-complex="9pt"/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372" style:parent-style-name="預設段落字型" style:family="text">
      <style:text-properties style:font-name-asian="標楷體" fo:font-size="9pt" style:font-size-asian="9pt" style:font-size-complex="9pt"/>
    </style:style>
    <style:style style:name="T373" style:parent-style-name="預設段落字型" style:family="text">
      <style:text-properties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-asian="標楷體" fo:font-size="9pt" style:font-size-asian="9pt" style:font-size-complex="9pt"/>
    </style:style>
    <style:style style:name="T376" style:parent-style-name="預設段落字型" style:family="text">
      <style:text-properties style:font-name-asian="標楷體" fo:font-size="9pt" style:font-size-asian="9pt" style:font-size-complex="9pt"/>
    </style:style>
    <style:style style:name="P377" style:parent-style-name="內文" style:list-style-name="LFO19" style:family="paragraph">
      <style:paragraph-properties style:snap-to-layout-grid="false" fo:line-height="0.1388in" fo:margin-left="0.2479in" fo:text-indent="-0.2479in">
        <style:tab-stops>
          <style:tab-stop style:type="left" style:position="0.002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T386" style:parent-style-name="預設段落字型" style:family="text">
      <style:text-properties style:font-name-asian="標楷體" fo:font-size="9pt" style:font-size-asian="9pt" style:font-size-complex="9pt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P391" style:parent-style-name="內文" style:list-style-name="LFO19" style:family="paragraph">
      <style:paragraph-properties style:snap-to-layout-grid="false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9pt" style:font-size-asian="9pt" style:font-size-complex="9pt"/>
    </style:style>
    <style:style style:name="P392" style:parent-style-name="內文" style:list-style-name="LFO19" style:family="paragraph">
      <style:paragraph-properties style:snap-to-layout-grid="false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9pt" style:font-size-asian="9pt" style:font-size-complex="9pt"/>
    </style:style>
    <style:style style:name="P393" style:parent-style-name="內文" style:list-style-name="LFO19" style:family="paragraph">
      <style:paragraph-properties style:snap-to-layout-grid="false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9pt" style:font-size-asian="9pt" style:font-size-complex="9pt"/>
    </style:style>
    <style:style style:name="P394" style:parent-style-name="內文" style:family="paragraph">
      <style:paragraph-properties fo:margin-top="0.125in" fo:line-height="0.25in" fo:margin-right="0.3333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長庚大學工學院教師升等論文點數說明表</text:p>
      <text:p text:style-name="P2"><text:span text:style-name="T3">申請人所屬單位：</text:span><text:span text:style-name="T4"><text:s text:c="7"/></text:span><text:span text:style-name="T5"><text:s/></text:span><text:span text:style-name="T6"><text:s text:c="33"/></text:span><text:span text:style-name="T7"><text:s/></text:span><text:span text:style-name="T8"><text:s text:c="36"/></text:span><text:span text:style-name="T9">10</text:span><text:span text:style-name="T10">6</text:span><text:span text:style-name="T11">0</text:span><text:span text:style-name="T12">314</text:span><text:span text:style-name="T13">製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申請人姓名</text:span>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現任等級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現任等級起資日</text:p>
          </table:table-cell>
          <table:covered-table-cell/>
          <table:table-cell table:style-name="TableCell36">
            <text:p text:style-name="P37"><text:s text:c="2"/>年<text:s text:c="3"/>月<text:s text:c="3"/>日</text:p>
          </table:table-cell>
        </table:table-row>
        <table:table-row table:style-name="TableRow38">
          <table:table-cell table:style-name="TableCell39" table:number-columns-spanned="2">
            <text:p text:style-name="P40">學<text:s text:c="6"/>歷</text:p>
          </table:table-cell>
          <table:covered-table-cell/>
          <table:table-cell table:style-name="TableCell41" table:number-columns-spanned="3">
            <text:p text:style-name="P42"><text:span text:style-name="T43">☑</text:span><text:span text:style-name="T44">博士</text:span><text:span text:style-name="T45"><text:s/>□</text:span><text:span text:style-name="T46">碩士</text:span><text:span text:style-name="T47"><text:s/></text:span><text:span text:style-name="T48">□</text:span><text:span text:style-name="T49">學士</text:span></text:p>
          </table:table-cell>
          <table:covered-table-cell/>
          <table:covered-table-cell/>
          <table:table-cell table:style-name="TableCell50">
            <text:p text:style-name="P51">申請升等等級</text:p>
          </table:table-cell>
          <table:table-cell table:style-name="TableCell52" table:number-columns-spanned="3">
            <text:p text:style-name="P53"><text:span text:style-name="T54">□</text:span><text:span text:style-name="T55">教授</text:span><text:span text:style-name="T56"><text:s/></text:span><text:span text:style-name="T57">□</text:span><text:span text:style-name="T58">副教授</text:span><text:span text:style-name="T59"><text:s/></text:span><text:span text:style-name="T60">□</text:span><text:span text:style-name="T61">助理教授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SCI/EI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項次</text:p>
          </table:table-cell>
          <table:table-cell table:style-name="TableCell68" table:number-columns-spanned="3">
            <text:p text:style-name="P69"><text:span text:style-name="T70">第一類作者（請</text:span><text:span text:style-name="T71">參考說明</text:span><text:span text:style-name="T72">2</text:span><text:span text:style-name="T73">依序填寫）</text:span>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第二類作者（</text:span><text:span text:style-name="T77">請</text:span><text:span text:style-name="T78">參考說明</text:span><text:span text:style-name="T79">2</text:span><text:span text:style-name="T80">依序填寫</text:span><text:span text:style-name="T81">）</text:span></text:p>
          </table:table-cell>
          <table:covered-table-cell/>
          <table:covered-table-cell/>
          <table:table-cell table:style-name="TableCell82">
            <text:p text:style-name="P83">排名（<text:s text:c="2"/>/ <text:s/>）</text:p>
          </table:table-cell>
          <table:table-cell table:style-name="TableCell84">
            <text:p text:style-name="P85">核算點數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6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7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8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9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0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1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2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3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4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5">
            <text:p text:style-name="P352">總計點數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說明</text:p>
          </table:table-cell>
          <table:table-cell table:style-name="TableCell358" table:number-columns-spanned="8">
            <text:list text:style-name="LFO19" text:continue-numbering="true">
              <text:list-item>
                <text:p text:style-name="P359"><text:span text:style-name="T360">本院欲提出升等之教師需填列本表</text:span><text:span text:style-name="T361">，</text:span><text:span text:style-name="T362">項次需與著作表中之序號相同，</text:span><text:span text:style-name="T363">請列出</text:span><text:span text:style-name="T364">本職內</text:span><text:span text:style-name="T365">所發表之</text:span><text:span text:style-name="T366">SCI/EI</text:span><text:span text:style-name="T367">期刊論</text:span><text:span text:style-name="T368">文</text:span><text:span text:style-name="T369">，</text:span><text:span text:style-name="T370">以利查</text:span><text:span text:style-name="T371">核</text:span><text:span text:style-name="T372">。</text:span><text:span text:style-name="T373">SCI/EI</text:span><text:span text:style-name="T374">期刊論文之認定，得依發表當年或申請當年度最新之資料為原則</text:span><text:span text:style-name="T375">。</text:span><text:span text:style-name="T376">列數若不敷使用，可自行增加列數。</text:span></text:p>
              </text:list-item>
              <text:list-item>
                <text:p text:style-name="P377"><text:span text:style-name="T378">第一類作者</text:span><text:span text:style-name="T379">乃</text:span><text:span text:style-name="T380">指</text:span><text:span text:style-name="T381">申請</text:span><text:span text:style-name="T382">升等之教師</text:span><text:span text:style-name="T383">所指導之</text:span><text:span text:style-name="T384">本校</text:span><text:span text:style-name="T385">學生</text:span><text:span text:style-name="T386">、</text:span><text:span text:style-name="T387">專兼任</text:span><text:span text:style-name="T388">研究助理（含博士後研究</text:span><text:span text:style-name="T389">員</text:span><text:span text:style-name="T390">），其餘屬於第二類作者。</text:span></text:p>
              </text:list-item>
              <text:list-item>
                <text:p text:style-name="P391">論文計點原則請參照工學院教師升等審查作業準則辦理，第二類作者中，單一作者核給2點/篇，二位作者時，第一作者或第一作者非工學院教師之通訊作者佔70％（1.4點），第二作者佔50％（1點）。三位或三位以上作者時，第一作者或第一作者非工學院教師之通訊作者佔60％（1.2點），第二作者40％（0.8點），第三作者20％（0.4點），第四作者(含)以後不計。</text:p>
              </text:list-item>
              <text:list-item>
                <text:p text:style-name="P392">為鼓勵跨領域合作，作者群中含本校非工學院教師（含長庚醫院醫師），經院教評會審查通過者，該篇點數加乘1.2倍，但加乘論文以2篇為上限。跨領域合作之論文，具有多位第一作者或第一作者非工學院教師之多位通訊作者時，計點方式比照上述說明第3項核計，但不再乘以1.2倍。</text:p>
              </text:list-item>
              <text:list-item>
                <text:p text:style-name="P393">已被期刊接受發表但尚未印刷之期刊論文，請檢附論文被接受通知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><text:span text:style-name="T395">申請人簽名：</text:span><text:span text:style-name="T396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in" fo:text-indent="-1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7916in" fo:text-indent="-0.409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8194in" fo:text-indent="-0.423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3229in" text:list-level-position-and-space-mode="label-alignment">
          <style:list-level-label-alignment text:label-followed-by="listtab" fo:margin-left="0.7187in" fo:text-indent="-0.3229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958in" text:min-label-width="0.5416in" text:list-level-position-and-space-mode="label-alignment">
          <style:list-level-label-alignment text:label-followed-by="listtab" fo:margin-left="0.9375in" fo:text-indent="-0.541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416in" text:list-level-position-and-space-mode="label-alignment">
          <style:list-level-label-alignment text:label-followed-by="listtab" fo:margin-left="0.9375in" fo:text-indent="-0.541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166in" text:min-label-width="0.3229in" text:list-level-position-and-space-mode="label-alignment">
          <style:list-level-label-alignment text:label-followed-by="listtab" fo:margin-left="1.2395in" fo:text-indent="-0.3229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916in" text:min-label-width="0.3437in" text:list-level-position-and-space-mode="label-alignment">
          <style:list-level-label-alignment text:label-followed-by="listtab" fo:margin-left="1.1354in" fo:text-indent="-0.3437in"/>
        </style:list-level-properties>
      </text:list-level-style-number>
    </text:list-style>
    <text:list-style style:name="LFO10">
      <text:list-level-style-bullet text:level="1" text:style-name="WW_CharLFO10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‧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‧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‧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4861in" fo:margin-bottom="0.125in" fo:margin-right="0.46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議您在upload目錄下,可以讓Guest 設立目錄</dc:title>
    <dc:subject/>
    <meta:initial-creator>SACDA</meta:initial-creator>
    <dc:creator>Windows 使用者</dc:creator>
    <meta:creation-date>2018-09-03T03:44:00Z</meta:creation-date>
    <dc:date>2018-09-03T03:44:00Z</dc:date>
    <meta:print-date>2017-03-15T05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