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93in" style:use-optimal-column-width="false"/>
    </style:style>
    <style:style style:name="TableColumn3" style:family="table-column">
      <style:table-column-properties style:column-width="1.0881in" style:use-optimal-column-width="false"/>
    </style:style>
    <style:style style:name="TableColumn4" style:family="table-column">
      <style:table-column-properties style:column-width="0.093in" style:use-optimal-column-width="false"/>
    </style:style>
    <style:style style:name="TableColumn5" style:family="table-column">
      <style:table-column-properties style:column-width="1.4888in" style:use-optimal-column-width="false"/>
    </style:style>
    <style:style style:name="TableColumn6" style:family="table-column">
      <style:table-column-properties style:column-width="0.0562in" style:use-optimal-column-width="false"/>
    </style:style>
    <style:style style:name="TableColumn7" style:family="table-column">
      <style:table-column-properties style:column-width="1.2111in" style:use-optimal-column-width="false"/>
    </style:style>
    <style:style style:name="TableColumn8" style:family="table-column">
      <style:table-column-properties style:column-width="0.3145in" style:use-optimal-column-width="false"/>
    </style:style>
    <style:style style:name="TableColumn9" style:family="table-column">
      <style:table-column-properties style:column-width="1.0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68in" style:use-optimal-column-width="false"/>
    </style:style>
    <style:style style:name="TableColumn14" style:family="table-column">
      <style:table-column-properties style:column-width="0.2138in" style:use-optimal-column-width="false"/>
    </style:style>
    <style:style style:name="TableColumn15" style:family="table-column">
      <style:table-column-properties style:column-width="0.1375in" style:use-optimal-column-width="false"/>
    </style:style>
    <style:style style:name="TableColumn16" style:family="table-column">
      <style:table-column-properties style:column-width="1.1097in" style:use-optimal-column-width="false"/>
    </style:style>
    <style:style style:name="TableColumn17" style:family="table-column">
      <style:table-column-properties style:column-width="0.2277in" style:use-optimal-column-width="false"/>
    </style:style>
    <style:style style:name="TableColumn18" style:family="table-column">
      <style:table-column-properties style:column-width="0.1069in" style:use-optimal-column-width="false"/>
    </style:style>
    <style:style style:name="TableColumn19" style:family="table-column">
      <style:table-column-properties style:column-width="1.5819in" style:use-optimal-column-width="false"/>
    </style:style>
    <style:style style:name="Table1" style:family="table" style:master-page-name="MP0">
      <style:table-properties style:width="11.0722in" fo:margin-left="-0.2208in" table:align="left"/>
    </style:style>
    <style:style style:name="TableRow20" style:family="table-row">
      <style:table-row-properties style:min-row-height="0.4951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style:line-height-at-least="0in" fo:margin-right="-0.0513in"/>
      <style:text-properties style:font-name="標楷體" style:font-name-asian="標楷體" fo:font-size="17pt" style:font-size-asian="17pt" style:font-size-complex="17pt"/>
    </style:style>
    <style:style style:name="TableCell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 fo:margin-right="-0.073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 fo:margin-right="-0.103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 fo:margin-right="-0.103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666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479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style:snap-to-layout-grid="false" fo:text-indent="1.0555in"/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2" style:family="table-row">
      <style:table-row-properties style:min-row-height="0.8479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paragraph-properties style:snap-to-layout-grid="false" fo:text-align="justify" fo:text-indent="1.0743in"/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2" style:family="table-row">
      <style:table-row-properties style:min-row-height="0.8479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style:snap-to-layout-grid="false" fo:text-align="justify" fo:text-indent="1.0743in"/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2" style:family="table-row">
      <style:table-row-properties style:min-row-height="0.8479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style:snap-to-layout-grid="false" fo:text-align="justify" fo:text-indent="1.0743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2" style:family="table-row">
      <style:table-row-properties style:min-row-height="0.8479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5" style:parent-style-name="內文" style:family="paragraph">
      <style:paragraph-properties style:snap-to-layout-grid="false" fo:text-align="justify" fo:text-indent="1.0743in"/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2" style:family="table-row">
      <style:table-row-properties style:min-row-height="0.8479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paragraph-properties style:snap-to-layout-grid="false" fo:text-align="justify" fo:text-indent="1.0743in"/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2" style:family="table-row">
      <style:table-row-properties style:row-height="0.6277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row-height="0.7541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長庚大學學生宿舍訪視紀錄表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訪視系級: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訪視棟別: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訪視日期：</text:p>
            <text:p text:style-name="P33">訪視時間：</text:p>
          </table:table-cell>
          <table:table-cell table:style-name="TableCell34" table:number-columns-spanned="3">
            <text:p text:style-name="P35">年<text:s text:c="2"/>月<text:s text:c="2"/>日</text:p>
            <text:p text:style-name="P36">～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寢室號碼</text:p>
          </table:table-cell>
          <table:table-cell table:style-name="TableCell40" table:number-columns-spanned="2">
            <text:p text:style-name="P41">受訪同學</text:p>
          </table:table-cell>
          <table:covered-table-cell/>
          <table:table-cell table:style-name="TableCell42" table:number-columns-spanned="6">
            <text:p text:style-name="P43">訪視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其他所見事項</text:p>
          </table:table-cell>
          <table:covered-table-cell/>
          <table:covered-table-cell/>
          <table:table-cell table:style-name="TableCell46" table:number-columns-spanned="4">
            <text:p text:style-name="P47">說明與建議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處理情形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6">
            <text:p text:style-name="P56">寢室內務：□垃圾未清 □內務雜亂 □室內有異味<text:s/>□地面不潔□其他__________</text:p>
            <text:p text:style-name="P57">用電安全：□電線雜亂 □使用違禁電器 □寢室超過一台冰箱 □其他__________</text:p>
            <text:p text:style-name="P58">秩序安寧：□大聲喧嘩 □音響音量過大 □打麻將或其他不當行為□其他_______</text:p>
            <text:p text:style-name="P59"><text:span text:style-name="T60">宿舍設備：□正常</text:span><text:span text:style-name="T61"><text:s/>□</text:span><text:span text:style-name="T62">異常 □已請修 <text:s/>請修日期</text:span><text:span text:style-name="T63"><text:s text:c="15"/></text:span><text:span text:style-name="T64"><text:s/>□未請修 <text:s text:c="16"/></text:span></text:p>
            <text:p text:style-name="P65"><text:s/>說明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6">
            <text:p text:style-name="P78">寢室內務：□垃圾未清 □內務雜亂 □室內有異味<text:s/>□地面不潔□其他__________</text:p>
            <text:p text:style-name="P79">用電安全：□電線雜亂 □使用違禁電器 □寢室超過一台冰箱 □其他__________</text:p>
            <text:p text:style-name="P80">秩序安寧：□大聲喧嘩 □音響音量過大 □打麻將或其他不當行為□其他_______</text:p>
            <text:p text:style-name="P81"><text:span text:style-name="T82">宿舍設備：□正常 □異常 □已請修 <text:s/>請修日期</text:span><text:span text:style-name="T83"><text:s text:c="15"/></text:span><text:span text:style-name="T84"><text:s/>□未請修 <text:s text:c="16"/></text:span></text:p>
            <text:p text:style-name="P85">說明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6">
            <text:p text:style-name="P98">寢室內務：□垃圾未清 □內務雜亂 □室內有異味<text:s/>□地面不潔□其他__________</text:p>
            <text:p text:style-name="P99">用電安全：□電線雜亂 □使用違禁電器 □寢室超過一台冰箱 □其他__________</text:p>
            <text:p text:style-name="P100">秩序安寧：□大聲喧嘩 □音響音量過大 □打麻將或其他不當行為□其他_______</text:p>
            <text:p text:style-name="P101"><text:span text:style-name="T102">宿舍設備：□正常 □異常 □已請修 <text:s/>請修日期</text:span><text:span text:style-name="T103"><text:s text:c="15"/></text:span><text:span text:style-name="T104"><text:s/>□未請修 <text:s text:c="16"/></text:span></text:p>
            <text:p text:style-name="P105">說明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6">
            <text:p text:style-name="P118">寢室內務：□垃圾未清 □內務雜亂 □室內有異味<text:s/>□地面不潔□其他__________</text:p>
            <text:p text:style-name="P119">用電安全：□電線雜亂 □使用違禁電器 □寢室超過一台冰箱 □其他__________</text:p>
            <text:p text:style-name="P120">秩序安寧：□大聲喧嘩 □音響音量過大 □打麻將或其他不當行為□其他_______</text:p>
            <text:p text:style-name="P121"><text:span text:style-name="T122">宿舍設備：□正常 □異常 □已請修 <text:s/>請修日期</text:span><text:span text:style-name="T123"><text:s text:c="15"/></text:span><text:span text:style-name="T124"><text:s/>□未請修 <text:s text:c="16"/></text:span></text:p>
            <text:p text:style-name="P125">說明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6">
            <text:p text:style-name="P138">寢室內務：□垃圾未清 □內務雜亂 □室內有異味<text:s/>□地面不潔□其他__________</text:p>
            <text:p text:style-name="P139">用電安全：□電線雜亂 □使用違禁電器 □寢室超過一台冰箱 □其他__________</text:p>
            <text:p text:style-name="P140">秩序安寧：□大聲喧嘩 □音響音量過大 □打麻將或其他不當行為□其他_______</text:p>
            <text:p text:style-name="P141"><text:span text:style-name="T142">宿舍設備：□正常 □異常 □已請修 <text:s/>請修日期</text:span><text:span text:style-name="T143"><text:s text:c="15"/></text:span><text:span text:style-name="T144"><text:s/>□未請修 <text:s text:c="16"/></text:span></text:p>
            <text:p text:style-name="P145">說明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6">
            <text:p text:style-name="P158">寢室內務：□垃圾未清 □內務雜亂 □室內有異味 □地面不潔□其他__________</text:p>
            <text:p text:style-name="P159">用電安全：□電線雜亂 □使用違禁電器 □寢室超過一台冰箱 □其他__________</text:p>
            <text:p text:style-name="P160">秩序安寧：□大聲喧嘩 □音響音量過大 □打麻將或其他不當行為□其他_______</text:p>
            <text:p text:style-name="P161"><text:span text:style-name="T162">宿舍設備：□正常 □異常 □已請修 <text:s/>請修日期</text:span><text:span text:style-name="T163"><text:s text:c="15"/></text:span><text:span text:style-name="T164"><text:s/>□未請修 <text:s text:c="16"/></text:span></text:p>
            <text:p text:style-name="P165">說明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18">
            <text:p text:style-name="P174">1.本單將提供作為導師評核依據參考，請導師自行排定時間，建議每學期至少到宿舍訪視貴班同學兩次。本表單如不敷使用，請自行增列。</text:p>
            <text:p text:style-name="P175">2.若發生有任何影響宿舍危安事項、環境內務不整潔或其他不當行為等異常事項，請即予糾正。</text:p>
            <text:p text:style-name="P176">3.請將檢查重點及有關舍務管理意見、同學建議等，填於【說明與建議】欄俾利檢討改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學務長：</text:p>
          </table:table-cell>
          <table:covered-table-cell/>
          <table:table-cell table:style-name="TableCell180" table:number-columns-spanned="2">
            <text:p text:style-name="P181">總教官:</text:p>
          </table:table-cell>
          <table:covered-table-cell/>
          <table:table-cell table:style-name="TableCell182" table:number-columns-spanned="3">
            <text:p text:style-name="P183">住宿組:</text:p>
          </table:table-cell>
          <table:covered-table-cell/>
          <table:covered-table-cell/>
          <table:table-cell table:style-name="TableCell184" table:number-columns-spanned="3">
            <text:p text:style-name="P185">院長：</text:p>
          </table:table-cell>
          <table:covered-table-cell/>
          <table:covered-table-cell/>
          <table:table-cell table:style-name="TableCell186" table:number-columns-spanned="3">
            <text:p text:style-name="P187">系主任:</text:p>
          </table:table-cell>
          <table:covered-table-cell/>
          <table:covered-table-cell/>
          <table:table-cell table:style-name="TableCell188" table:number-columns-spanned="4">
            <text:p text:style-name="P189">系輔導:</text:p>
          </table:table-cell>
          <table:covered-table-cell/>
          <table:covered-table-cell/>
          <table:covered-table-cell/>
          <table:table-cell table:style-name="TableCell190">
            <text:p text:style-name="P191">訪視人員: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909in" fo:margin-bottom="0.0319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庚大學學生宿舍訪視紀錄表        年    月    日</dc:title>
    <meta:initial-creator>D000003215</meta:initial-creator>
    <dc:creator>gscggc</dc:creator>
    <meta:creation-date>2018-07-12T08:45:00Z</meta:creation-date>
    <dc:date>2018-07-12T08:46:00Z</dc:date>
    <meta:print-date>2011-10-21T03:5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4" meta:character-count="1704" meta:row-count="12" meta:non-whitespace-character-count="1453"/>
  </office:meta>
</office:document-meta>
</file>