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5694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1.6784in"/>
    </style:style>
    <style:style style:name="TableColumn12" style:family="table-column">
      <style:table-column-properties style:column-width="1.2847in"/>
    </style:style>
    <style:style style:name="TableColumn13" style:family="table-column">
      <style:table-column-properties style:column-width="0.8881in"/>
    </style:style>
    <style:style style:name="TableColumn14" style:family="table-column">
      <style:table-column-properties style:column-width="1.284in"/>
    </style:style>
    <style:style style:name="Table8" style:family="table">
      <style:table-properties style:width="6.7909in" fo:margin-left="0in" table:align="left"/>
    </style:style>
    <style:style style:name="TableRow15" style:family="table-row">
      <style:table-row-properties style:min-row-height="0.251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left="0.0784in" fo:margin-righ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513in"/>
    </style:style>
    <style:style style:name="P23" style:parent-style-name="內文" style:family="paragraph">
      <style:paragraph-properties style:snap-to-layout-grid="false" fo:text-align="justify" fo:margin-left="0.0784in" fo:margin-righ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13in"/>
    </style:style>
    <style:style style:name="P29" style:parent-style-name="內文" style:family="paragraph">
      <style:paragraph-properties style:snap-to-layout-grid="false" fo:text-align="justify" fo:margin-left="0.0784in" fo:margin-righ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513in"/>
    </style:style>
    <style:style style:name="P35" style:parent-style-name="內文" style:family="paragraph">
      <style:paragraph-properties style:snap-to-layout-grid="false" fo:text-align="justify" fo:margin-left="0.0784in" fo:margin-righ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513in"/>
    </style:style>
    <style:style style:name="P46" style:parent-style-name="內文" style:family="paragraph">
      <style:paragraph-properties style:snap-to-layout-grid="false" fo:text-align="justify" fo:margin-left="0.0784in" fo:margin-righ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83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0784in" fo:margin-righ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 fo:margin-right="-0.1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 fo:margin-right="-0.11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65in"/>
    </style:style>
    <style:style style:name="P64" style:parent-style-name="內文" style:family="paragraph">
      <style:paragraph-properties style:snap-to-layout-grid="false" fo:margin-right="-0.1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1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 fo:margin-right="-0.1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 fo:margin-right="-0.1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50%" fo:margin-right="-0.1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 fo:margin-right="-0.1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right="-0.1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right="-0.1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4687in"/>
    </style:style>
    <style:style style:name="TableColumn78" style:family="table-column">
      <style:table-column-properties style:column-width="3.052in"/>
    </style:style>
    <style:style style:name="TableColumn79" style:family="table-column">
      <style:table-column-properties style:column-width="1.3777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1.0826in"/>
    </style:style>
    <style:style style:name="Table76" style:family="table">
      <style:table-properties style:width="6.7687in" fo:margin-left="0in" table:align="left"/>
    </style:style>
    <style:style style:name="TableRow82" style:family="table-row">
      <style:table-row-properties style:min-row-height="0.3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2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2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2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2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left="0.4152in" fo:text-indent="-0.41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margin-left="0.4152in" fo:text-indent="-0.41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fo:line-height="150%" fo:text-indent="3.3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50%" fo:text-indent="3.3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150%" fo:text-indent="3.3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庚大學工學院</text:span><text:span text:style-name="T3">陸生</text:span><text:span text:style-name="T4">報到單</text:span></text:p>
      <text:p text:style-name="內文"><text:span text:style-name="T5">一、基本資料</text:span><text:span text:style-name="T6"><text:s text:c="34"/></text:span><text:span text:style-name="T7">填寫日期： <text:s text:c="2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陸生資料</text:p>
          </table:table-cell>
          <table:table-cell table:style-name="TableCell18">
            <text:p text:style-name="P19">姓 <text:s text:c="3"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學 位 別</text:p>
          </table:table-cell>
          <table:table-cell table:style-name="TableCell26" table:number-columns-spanned="4">
            <text:p text:style-name="P27">□碩士生 <text:s/>□博士生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校名/系所</text:p>
          </table:table-cell>
          <table:table-cell table:style-name="TableCell32" table:number-columns-spanned="4">
            <text:p text:style-name="P33">校名： <text:s text:c="11"/>系所：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訪問日期</text:p>
          </table:table-cell>
          <table:table-cell table:style-name="TableCell38" table:number-columns-spanned="2">
            <text:p text:style-name="P39">來校日期：</text:p>
            <text:p text:style-name="P40">離校日期：</text:p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住宿資料</text:p>
          </table:table-cell>
          <table:table-cell table:style-name="TableCell49" table:number-columns-spanned="4">
            <text:p text:style-name="P50">宿舍： <text:s text:c="3"/><text:s text:c="4"/><text:s text:c="2"/>樓，寢室號碼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訪問系所</text:p>
          </table:table-cell>
          <table:table-cell table:style-name="TableCell54">
            <text:p text:style-name="P55">系所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實驗室名稱</text:p>
            <text:p text:style-name="P60">實驗室分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指導教授</text:p>
          </table:table-cell>
          <table:table-cell table:style-name="TableCell67">
            <text:p text:style-name="P68"/>
          </table:table-cell>
          <table:table-cell table:style-name="TableCell69">
            <text:p text:style-name="P70">聯 絡 電 話</text:p>
          </table:table-cell>
          <table:table-cell table:style-name="TableCell71" table:number-columns-spanned="2">
            <text:p text:style-name="P72">校內分機</text:p>
            <text:p text:style-name="P73">手機</text:p>
          </table:table-cell>
          <table:covered-table-cell/>
        </table:table-row>
      </table:table>
      <text:p text:style-name="P74"/>
      <text:p text:style-name="P75">二、報到手續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序號</text:p>
          </table:table-cell>
          <table:table-cell table:style-name="TableCell85">
            <text:p text:style-name="P86">辦理項目</text:p>
          </table:table-cell>
          <table:table-cell table:style-name="TableCell87">
            <text:p text:style-name="P88">協助人員</text:p>
          </table:table-cell>
          <table:table-cell table:style-name="TableCell89">
            <text:p text:style-name="P90"><text:span text:style-name="T91">已完成</text:span><text:span text:style-name="T92">請</text:span><text:span text:style-name="T93">打</text:span><text:span text:style-name="T94"></text:span></text:p>
          </table:table-cell>
          <table:table-cell table:style-name="TableCell95">
            <text:p text:style-name="P96">協助人員簽名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實驗室環境介紹</text:p>
          </table:table-cell>
          <table:table-cell table:style-name="TableCell102">
            <text:p text:style-name="P103">校內指導教授</text:p>
          </table:table-cell>
          <table:table-cell table:style-name="TableCell104">
            <text:p text:style-name="P105"/>
          </table:table-cell>
          <table:table-cell table:style-name="TableCell106" table:number-rows-spanned="4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陸生來台注意事項說明</text:p>
          </table:table-cell>
          <table:table-cell table:style-name="TableCell113">
            <text:p text:style-name="P114">校內指導教授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完成帳戶開戶手續</text:p>
          </table:table-cell>
          <table:table-cell table:style-name="TableCell123">
            <text:p text:style-name="P124">校內指導教授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歸還指導教授入台申請案規費</text:p>
          </table:table-cell>
          <table:table-cell table:style-name="TableCell133">
            <text:p text:style-name="P134">校內指導教授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宿舍完成入住</text:p>
          </table:table-cell>
          <table:table-cell table:style-name="TableCell143">
            <text:p text:style-name="P144">舍監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健康報告</text:p>
            <text:p text:style-name="P154"><text:span text:style-name="T155">備註</text:span><text:span text:style-name="T156"></text:span><text:span text:style-name="T157">訪問</text:span><text:span text:style-name="T158">日期達三個月</text:span><text:span text:style-name="T159">以</text:span><text:span text:style-name="T160">上適用</text:span></text:p>
            <text:p text:style-name="P161"><text:span text:style-name="T162"><text:s text:c="4"/></text:span><text:span text:style-name="T163"></text:span><text:span text:style-name="T164">健康報告須為來校</text:span><text:span text:style-name="T165">報到日期</text:span><text:span text:style-name="T166">3個月內</text:span><text:span text:style-name="T167"><text:s text:c="2"/></text:span><text:span text:style-name="T168">之檢查報告</text:span></text:p>
          </table:table-cell>
          <table:table-cell table:style-name="TableCell169">
            <text:p text:style-name="P170">衛保組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陸生簽名：</text:span><text:span text:style-name="T177"><text:s text:c="19"/></text:span><text:span text:style-name="T178"><text:s text:c="2"/></text:span><text:span text:style-name="T179"><text:s text:c="2"/></text:span></text:p>
      <text:p text:style-name="P180"><text:span text:style-name="T181">系所中心主管</text:span><text:span text:style-name="T182">：</text:span><text:span text:style-name="T183"><text:s text:c="7"/></text:span><text:span text:style-name="T184"><text:s text:c="4"/></text:span><text:span text:style-name="T185"><text:s/></text:span><text:span text:style-name="T186"><text:s text:c="2"/></text:span><text:span text:style-name="T187"><text:s text:c="5"/></text:span></text:p>
      <text:p text:style-name="P188"><text:span text:style-name="T189">工學院院長：</text:span><text:span text:style-name="T190"><text:s text:c="13"/></text:span><text:span text:style-name="T191"><text:s text:c="2"/></text:span><text:span text:style-name="T192"><text:s text:c="6"/></text:span></text:p>
      <text:p text:style-name="P193"/>
      <text:p text:style-name="內文"><text:span text:style-name="T194">表單順序：陸生</text:span><text:span text:style-name="T195"></text:span><text:span text:style-name="T196">指導教授</text:span><text:span text:style-name="T197"></text:span><text:span text:style-name="T198">舍監</text:span><text:span text:style-name="T199"></text:span><text:span text:style-name="T200">衛保組</text:span><text:span text:style-name="T201"></text:span><text:span text:style-name="T202">系主任/所長</text:span><text:span text:style-name="T203"></text:span><text:span text:style-name="T204">工學院院長</text:span><text:span text:style-name="T205"></text:span><text:span text:style-name="T206">國際學術交流中心</text:span></text:p>
      <text:p text:style-name="內文"><text:span text:style-name="T207"><text:s text:c="10"/></text:span><text:span text:style-name="T208"></text:span><text:span text:style-name="T209">指導教授</text:span></text:p>
      <text:p text:style-name="內文"><text:span text:style-name="T210">備註：請於來</text:span><text:span text:style-name="T211">校</text:span><text:span text:style-name="T212">一週內</text:span><text:span text:style-name="T213">完成報到單手續</text:span><text:span text:style-name="T214">。</text:span><text:span text:style-name="T215"><text:s text:c="30"/>103.12.22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大學工學院陸生離校手續單</dc:title>
    <meta:initial-creator>cgu_csie</meta:initial-creator>
    <dc:creator>gscggc</dc:creator>
    <meta:creation-date>2018-07-12T09:05:00Z</meta:creation-date>
    <dc:date>2018-07-12T09:05:00Z</dc:date>
    <meta:print-date>2014-12-22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