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3055in" fo:text-indent="1.7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長庚大學學生</text:span><text:span text:style-name="T5">申請</text:span><text:span text:style-name="T6">境</text:span><text:span text:style-name="T7">外實習學生切結書</text:span></text:p>
      <text:p text:style-name="P8"/>
      <text:p text:style-name="內文"><text:span text:style-name="T9">本人</text:span><text:span text:style-name="T10"><text:s text:c="15"/></text:span><text:span text:style-name="T11">(</text:span><text:span text:style-name="T12">學號：</text:span><text:span text:style-name="T13"><text:s text:c="10"/></text:span><text:span text:style-name="T14">）係</text:span><text:span text:style-name="T15">為</text:span><text:span text:style-name="T16"><text:s text:c="13"/></text:span><text:span text:style-name="T17">系</text:span><text:span text:style-name="T18"><text:s/></text:span><text:span text:style-name="T19"><text:s/></text:span><text:span text:style-name="T20"><text:s/></text:span><text:span text:style-name="T21">年級學生</text:span><text:span text:style-name="T22">，</text:span><text:span text:style-name="T23">向</text:span><text:span text:style-name="T24">長庚大學申請</text:span><text:span text:style-name="T25">自</text:span><text:span text:style-name="T26"><text:s text:c="2"/></text:span><text:span text:style-name="T27"><text:s/></text:span><text:span text:style-name="T28"><text:s text:c="3"/></text:span><text:span text:style-name="T29"><text:s/></text:span><text:span text:style-name="T30"><text:s/></text:span><text:span text:style-name="T31">年</text:span><text:span text:style-name="T32"><text:s text:c="2"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<text:s/></text:span><text:span text:style-name="T39">日</text:span><text:span text:style-name="T40">起</text:span><text:span text:style-name="T41">至</text:span><text:span text:style-name="T42"><text:s/></text:span><text:span text:style-name="T43"><text:s text:c="2"/></text:span><text:span text:style-name="T44"><text:s text:c="3"/></text:span><text:span text:style-name="T45"><text:s text:c="2"/></text:span><text:span text:style-name="T46">年</text:span><text:span text:style-name="T47"><text:s text:c="2"/></text:span><text:span text:style-name="T48"><text:s/></text:span><text:span text:style-name="T49"><text:s/></text:span><text:span text:style-name="T50">月</text:span><text:span text:style-name="T51"><text:s/></text:span><text:span text:style-name="T52"><text:s/></text:span><text:span text:style-name="T53"><text:s/></text:span><text:span text:style-name="T54"><text:s/></text:span><text:span text:style-name="T55">日止</text:span><text:span text:style-name="T56">，</text:span><text:span text:style-name="T57">赴</text:span><text:span text:style-name="T58">(請填入國家)</text:span><text:span text:style-name="T59"><text:s text:c="10"/></text:span><text:span text:style-name="T60"><text:s text:c="5"/></text:span><text:span text:style-name="T61"><text:s/></text:span><text:span text:style-name="T62">所在地</text:span><text:span text:style-name="T63">之</text:span><text:span text:style-name="T64">(</text:span><text:span text:style-name="T65">請</text:span><text:span text:style-name="T66">填入</text:span><text:span text:style-name="T67">實習機構</text:span><text:span text:style-name="T68">全銜</text:span><text:span text:style-name="T69">)</text:span><text:span text:style-name="T70"><text:s text:c="2"/></text:span><text:span text:style-name="T71"><text:s text:c="5"/></text:span><text:span text:style-name="T72"><text:s text:c="5"/></text:span><text:span text:style-name="T73"><text:s text:c="2"/></text:span><text:span text:style-name="T74"><text:s text:c="4"/></text:span><text:span text:style-name="T75"><text:s text:c="3"/></text:span><text:span text:style-name="T76">實習</text:span><text:span text:style-name="T77">，</text:span><text:span text:style-name="T78">本人</text:span><text:span text:style-name="T79">已充分瞭解</text:span><text:span text:style-name="T80">實習</text:span><text:span text:style-name="T81">工作內容、生活狀況及需求條件，保證於實習期間</text:span><text:span text:style-name="T82">會</text:span><text:span text:style-name="T83">遵守當地法令、</text:span><text:span text:style-name="T84">長庚大學</text:span><text:span text:style-name="T85">及實習</text:span><text:span text:style-name="T86">機構</text:span><text:span text:style-name="T87">相關規定，並於實習結束</text:span><text:span text:style-name="T88">後</text:span><text:span text:style-name="T89">按規定返國報到，若有違背願自行負責。</text:span></text:p>
      <text:p text:style-name="P90">此致</text:p>
      <text:p text:style-name="P91">長庚大學</text:p>
      <text:p text:style-name="P92"/>
      <text:p text:style-name="P93">學<text:s text:c="4"/>生：_______________________________(簽章）</text:p>
      <text:p text:style-name="P94">身分證號：_______________________________</text:p>
      <text:p text:style-name="P95">電<text:s text:c="5"/>話:________________________________</text:p>
      <text:p text:style-name="P96">E-mail: ___________________________________</text:p>
      <text:p text:style-name="P97">住<text:s text:c="4"/>址：_______________________________________</text:p>
      <text:p text:style-name="P98"/>
      <text:p text:style-name="P99"><text:span text:style-name="T100">中華民國 <text:s text:c="5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 fo:font-size="11pt" style:font-size-asian="11pt" style:font-size-complex="12pt"/>
    </style:style>
    <style:style style:name="T3" style:parent-style-name="預設段落字型" style:family="text">
      <style:text-properties style:font-name-asian="標楷體" fo:font-size="11pt" style:font-size-asian="11pt" style:font-size-complex="12pt"/>
    </style:style>
  </office:automatic-styles>
  <office:master-styles>
    <style:master-page style:name="MP0" style:page-layout-name="PL0">
      <style:footer>
        <text:p text:style-name="頁尾"><text:span text:style-name="T2">表單編號：</text:span><text:span text:style-name="T3">0930002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E0G00/張惠玲</meta:initial-creator>
    <dc:creator>gscggc</dc:creator>
    <meta:creation-date>2018-07-12T08:44:00Z</meta:creation-date>
    <dc:date>2018-07-12T08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