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長庚大學學生</text:span><text:span text:style-name="T5">申請</text:span><text:span text:style-name="T6">境</text:span><text:span text:style-name="T7">外實習</text:span><text:span text:style-name="T8">監護人</text:span><text:span text:style-name="T9">同意書</text:span></text:p>
      <text:p text:style-name="P10"/>
      <text:p text:style-name="內文"><text:span text:style-name="T11">本人</text:span><text:span text:style-name="T12">(</text:span><text:span text:style-name="T13">監護人</text:span><text:span text:style-name="T14">姓名)</text:span><text:span text:style-name="T15"><text:s text:c="18"/></text:span><text:span text:style-name="T16">已充分瞭解赴</text:span><text:span text:style-name="T17">境外</text:span><text:span text:style-name="T18">國家</text:span><text:span text:style-name="T19">實習</text:span><text:span text:style-name="T20">之工作、生活狀況及需求條件，</text:span><text:span text:style-name="T21">並</text:span><text:span text:style-name="T22">同意本人之</text:span><text:span text:style-name="T23">(親屬關係)</text:span><text:span text:style-name="T24"><text:s text:c="2"/></text:span><text:span text:style-name="T25"><text:s text:c="3"/></text:span><text:span text:style-name="T26">現就讀於</text:span><text:span text:style-name="T27">長庚大學</text:span><text:span text:style-name="T28"><text:s text:c="9"/></text:span><text:span text:style-name="T29">系</text:span><text:span text:style-name="T30"><text:s text:c="3"/></text:span><text:span text:style-name="T31">年級學生</text:span><text:span text:style-name="T32">(姓名)</text:span><text:span text:style-name="T33"><text:s text:c="12"/></text:span><text:span text:style-name="T34">(學號：</text:span><text:span text:style-name="T35"><text:s text:c="13"/></text:span><text:span text:style-name="T36">）</text:span><text:span text:style-name="T37">，</text:span></text:p>
      <text:p text:style-name="內文"><text:span text:style-name="T38">申請自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起</text:span><text:span text:style-name="T46">至</text:span><text:span text:style-name="T47"><text:s text:c="4"/></text:span><text:span text:style-name="T48">年</text:span><text:span text:style-name="T49"><text:s text:c="3"/></text:span><text:span text:style-name="T50">月</text:span><text:span text:style-name="T51"><text:s/></text:span><text:span text:style-name="T52"><text:s/></text:span><text:span text:style-name="T53"><text:s/></text:span><text:span text:style-name="T54">日止</text:span><text:span text:style-name="T55">，</text:span><text:span text:style-name="T56">赴</text:span><text:span text:style-name="T57">(填入國家)</text:span><text:span text:style-name="T58"><text:s text:c="10"/></text:span><text:span text:style-name="T59"><text:s text:c="3"/></text:span><text:span text:style-name="T60">所在地</text:span><text:span text:style-name="T61">之</text:span><text:span text:style-name="T62">(填入實習機構</text:span><text:span text:style-name="T63">全銜</text:span><text:span text:style-name="T64">)</text:span><text:span text:style-name="T65"><text:s text:c="2"/></text:span><text:span text:style-name="T66"><text:s text:c="16"/></text:span><text:span text:style-name="T67"><text:s text:c="3"/></text:span><text:span text:style-name="T68">實習</text:span><text:span text:style-name="T69">，如蒙</text:span><text:span text:style-name="T70">長庚大學同意，本人</text:span><text:span text:style-name="T71">保證於實習期間</text:span><text:span text:style-name="T72">會嚴格要求</text:span><text:span text:style-name="T73">(學生姓名)</text:span><text:span text:style-name="T74"><text:s text:c="5"/></text:span><text:span text:style-name="T75"><text:s text:c="5"/></text:span><text:span text:style-name="T76"><text:s text:c="3"/></text:span><text:span text:style-name="T77">遵守</text:span><text:span text:style-name="T78">當地法令、</text:span><text:span text:style-name="T79">長庚大學</text:span><text:span text:style-name="T80">及實習機構相關規定</text:span><text:span text:style-name="T81">，並於實習結束</text:span><text:span text:style-name="T82">後</text:span><text:span text:style-name="T83">按規定返國報到，若有違背願負連帶責任。</text:span></text:p>
      <text:p text:style-name="P84">此致</text:p>
      <text:p text:style-name="P85">長庚大學</text:p>
      <text:p text:style-name="P86"/>
      <text:p text:style-name="內文"><text:span text:style-name="T87">學生</text:span><text:span text:style-name="T88">監護人</text:span><text:span text:style-name="T89">:</text:span><text:span text:style-name="T90"><text:s/></text:span><text:span text:style-name="T91"><text:s text:c="26"/></text:span><text:span text:style-name="T92"><text:s/></text:span><text:span text:style-name="T93"><text:s/></text:span><text:span text:style-name="T94">(簽章）</text:span></text:p>
      <text:p text:style-name="內文"><text:span text:style-name="T95">身分證號</text:span><text:span text:style-name="T96">：</text:span><text:span text:style-name="T97"><text:s text:c="28"/></text:span></text:p>
      <text:p text:style-name="內文"><text:span text:style-name="T98">電</text:span><text:span text:style-name="T99"><text:s text:c="5"/></text:span><text:span text:style-name="T100">話</text:span><text:span text:style-name="T101">:<text:s/></text:span><text:span text:style-name="T102"><text:s text:c="28"/></text:span></text:p>
      <text:p text:style-name="內文"><text:span text:style-name="T103">E- mail:<text:s/></text:span><text:span text:style-name="T104"><text:s text:c="50"/></text:span></text:p>
      <text:p text:style-name="內文"><text:span text:style-name="T105">住</text:span><text:span text:style-name="T106"><text:s text:c="5"/></text:span><text:span text:style-name="T107">址：</text:span><text:span text:style-name="T108"><text:s text:c="48"/></text:span></text:p>
      <text:p text:style-name="P109"/>
      <text:p text:style-name="P110"><text:span text:style-name="T111">中華民國 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 fo:font-size="11pt" style:font-size-asian="11pt" style:font-size-complex="12pt"/>
    </style:style>
    <style:style style:name="T3" style:parent-style-name="預設段落字型" style:family="text">
      <style:text-properties style:font-name-asian="標楷體"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0930002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E0G00/張惠玲</meta:initial-creator>
    <dc:creator>gscggc</dc:creator>
    <meta:creation-date>2018-07-12T08:44:00Z</meta:creation-date>
    <dc:date>2018-07-12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