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472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 text:start-value="4">
        <style:list-level-properties text:space-before="0.6486in" text:min-label-width="0.3333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94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1944in"/>
      <style:text-properties style:font-name-asian="標楷體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4.1458in"/>
    </style:style>
    <style:style style:name="Table4" style:family="table">
      <style:table-properties style:width="6.6375in" fo:margin-left="0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-asian="標楷體"/>
    </style:style>
    <style:style style:name="TableRow13" style:family="table-row">
      <style:table-row-properties style:min-row-height="0.51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944in"/>
      <style:text-properties style:font-name-asian="標楷體"/>
    </style:style>
    <style:style style:name="TableRow18" style:family="table-row">
      <style:table-row-properties style:min-row-height="1.55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43" style:parent-style-name="內文" style:list-style-name="LFO49" style:family="paragraph">
      <style:paragraph-properties style:snap-to-layout-grid="false" fo:line-height="0.3333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49" style:family="paragraph">
      <style:paragraph-properties style:snap-to-layout-grid="false" fo:line-height="0.3333in" fo:margin-left="0.2479in" fo:text-indent="-0.2479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25in"/>
      <style:text-properties style:font-name-asian="標楷體"/>
    </style:style>
    <style:style style:name="TableRow50" style:family="table-row">
      <style:table-row-properties style:min-row-height="1.447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TableRow55" style:family="table-row">
      <style:table-row-properties style:min-row-height="0.5027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Row63" style:family="table-row">
      <style:table-row-properties style:min-row-height="0.5027in" fo:keep-together="always"/>
    </style:style>
    <style:style style:name="P64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-asian="標楷體"/>
    </style:style>
    <style:style style:name="TableRow69" style:family="table-row">
      <style:table-row-properties style:min-row-height="0.5027in" fo:keep-together="always"/>
    </style:style>
    <style:style style:name="P70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Row75" style:family="table-row">
      <style:table-row-properties style:min-row-height="0.609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P80" style:parent-style-name="內文" style:family="paragraph">
      <style:paragraph-properties fo:text-align="justify" fo:margin-top="0.125in" style:line-height-at-least="0in" fo:text-indent="2.853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style:line-height-at-least="0in" fo:text-indent="2.853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style:line-height-at-least="0in" fo:text-indent="2.853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style:line-height-at-least="0in" fo:text-indent="2.853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style:line-height-at-least="0in" fo:text-indent="2.853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text-indent="2.853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in" fo:text-indent="2.8534in"/>
    </style:style>
    <style:style style:name="T116" style:parent-style-name="超連結" style:family="text">
      <style:text-properties style:font-name-asian="標楷體" fo:font-size="9pt" style:font-size-asian="9pt" style:font-size-complex="9pt"/>
    </style:style>
    <style:style style:name="P117" style:parent-style-name="內文" style:family="paragraph">
      <style:paragraph-properties fo:text-align="end" style:line-height-at-least="0in" fo:text-indent="2.853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公司/企業同意執行長庚大學工學院學生校外實習設站意願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公司/企業名稱(全銜)：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實習地點（地址）：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專長領域及實習名額：</text:p>
          </table:table-cell>
          <table:covered-table-cell/>
          <table:table-cell table:style-name="TableCell21">
            <text:p text:style-name="P22"><text:span text:style-name="T23">□電機領域，名額：</text:span><text:span text:style-name="T24"><text:s text:c="4"/></text:span><text:span text:style-name="T25">人</text:span></text:p>
            <text:p text:style-name="P26"><text:span text:style-name="T27">□機械領域，名額：</text:span><text:span text:style-name="T28"><text:s text:c="4"/></text:span><text:span text:style-name="T29">人</text:span></text:p>
            <text:p text:style-name="P30"><text:span text:style-name="T31">□化工與材料領域，名額：</text:span><text:span text:style-name="T32"><text:s text:c="4"/></text:span><text:span text:style-name="T33">人</text:span></text:p>
            <text:p text:style-name="P34"><text:span text:style-name="T35">□電子領域，名額：</text:span><text:span text:style-name="T36"><text:s text:c="4"/></text:span><text:span text:style-name="T37">人</text:span></text:p>
            <text:p text:style-name="P38"><text:span text:style-name="T39">□資工領域，名額：</text:span><text:span text:style-name="T40"><text:s text:c="4"/></text:span><text:span text:style-name="T41">人</text:span></text:p>
            <text:p text:style-name="P42">備註：如有前次合作對象且預計繼續合作者請提供本院合作對象資料如下</text:p>
            <text:list text:style-name="LFO49" text:continue-numbering="true">
              <text:list-item>
                <text:p text:style-name="P43"><text:span text:style-name="T44">系別：</text:span><text:span text:style-name="T45"><text:s text:c="19"/></text:span></text:p>
              </text:list-item>
              <text:list-item>
                <text:p text:style-name="P46"><text:span text:style-name="T47">教師姓名：</text:span><text:span text:style-name="T48"><text:s text:c="15"/></text:span></text:p>
              </text:list-item>
            </text:list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可安排校外實習工作內容說明或建議事項：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公司/企業</text:p>
            <text:p text:style-name="P58">聯絡人資料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所屬單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單位主管簽名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><text:span text:style-name="T81">聯絡</text:span><text:span text:style-name="T82">地址：桃園</text:span><text:span text:style-name="T83">市</text:span><text:span text:style-name="T84">龜山</text:span><text:span text:style-name="T85">區</text:span><text:span text:style-name="T86">文化一路</text:span><text:span text:style-name="T87">259</text:span><text:span text:style-name="T88">號</text:span></text:p>
      <text:p text:style-name="P89"><text:span text:style-name="T90">聯</text:span><text:span text:style-name="T91"><text:s/></text:span><text:span text:style-name="T92">絡</text:span><text:span text:style-name="T93"><text:s/></text:span><text:span text:style-name="T94">人：工學院</text:span><text:span text:style-name="T95"><text:s/></text:span><text:span text:style-name="T96">林皓儀</text:span><text:span text:style-name="T97">小姐</text:span></text:p>
      <text:p text:style-name="P98"><text:span text:style-name="T99">電子郵件：</text:span><text:span text:style-name="T100">haoyi</text:span><text:span text:style-name="T101">@mail.cgu.edu.tw</text:span></text:p>
      <text:p text:style-name="P102"><text:span text:style-name="T103">聯絡電話：</text:span><text:span text:style-name="T104">03-2118800</text:span><text:span text:style-name="T105">分機</text:span><text:span text:style-name="T106">5751</text:span></text:p>
      <text:p text:style-name="P107"><text:span text:style-name="T108">傳真</text:span><text:span text:style-name="T109">電話</text:span><text:span text:style-name="T110">：</text:span><text:span text:style-name="T111">03-2118668 <text:s/></text:span></text:p>
      <text:p text:style-name="P112"><text:span text:style-name="T113">本表下載網址</text:span><text:span text:style-name="T114">:</text:span><text:s/></text:p>
      <text:p text:style-name="P115"><text:a xlink:href="http://engineering.cgu.edu.tw/ezfiles/4/1004/img/1099/106319142.docx" office:target-frame-name="_top" xlink:show="replace"><text:span text:style-name="T116">http://engineering.cgu.edu.tw/ezfiles/4/1004/img/1099/106319142.docx</text:span></text:a></text:p>
      <text:p text:style-name="P117"><text:span text:style-name="T118">實習</text:span><text:span text:style-name="T119">辦法</text:span><text:span text:style-name="T120">網址</text:span><text:span text:style-name="T121">:</text:span><text:span text:style-name="T122">http://engineering.cgu.edu.tw/files/11-1004-4898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 style:parent-style-name="預設段落字型">
      <style:text-properties fo:color="#00330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style:font-name="標楷體" style:font-name-asian="標楷體" style:font-name-complex="Times New Roman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-0.5847in" text:min-label-width="0.3333in"/>
      </text:list-level-style-number>
      <text:list-level-style-number text:level="3" style:num-suffix="." style:num-format="i">
        <style:list-level-properties fo:text-align="end" text:space-before="-0.2513in" text:min-label-width="0.3333in"/>
      </text:list-level-style-number>
      <text:list-level-style-number text:level="4" style:num-suffix="." style:num-format="1">
        <style:list-level-properties text:space-before="0.0819in" text:min-label-width="0.3333in"/>
      </text:list-level-style-number>
      <text:list-level-style-number text:level="5" style:num-suffix="、" style:num-format="甲, 乙, 丙, ...">
        <style:list-level-properties text:space-before="0.4152in" text:min-label-width="0.3333in"/>
      </text:list-level-style-number>
      <text:list-level-style-number text:level="6" style:num-suffix="." style:num-format="i">
        <style:list-level-properties fo:text-align="end" text:space-before="0.7486in" text:min-label-width="0.3333in"/>
      </text:list-level-style-number>
      <text:list-level-style-number text:level="7" style:num-suffix="." style:num-format="1">
        <style:list-level-properties text:space-before="1.0819in" text:min-label-width="0.3333in"/>
      </text:list-level-style-number>
      <text:list-level-style-number text:level="8" style:num-suffix="、" style:num-format="甲, 乙, 丙, ...">
        <style:list-level-properties text:space-before="1.4152in" text:min-label-width="0.3333in"/>
      </text:list-level-style-number>
      <text:list-level-style-number text:level="9" style:num-suffix="." style:num-format="i">
        <style:list-level-properties fo:text-align="end" text:space-before="1.748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4722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7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 text:start-value="4">
        <style:list-level-properties text:space-before="0.6486in" text:min-label-width="0.3333in"/>
      </text:list-level-style-number>
      <text:list-level-style-number text:level="2" style:num-suffix="、" style:num-format="甲, 乙, 丙, ...">
        <style:list-level-properties text:space-before="0.9819in" text:min-label-width="0.3333in"/>
      </text:list-level-style-number>
      <text:list-level-style-number text:level="3" style:num-suffix="." style:num-format="i">
        <style:list-level-properties fo:text-align="end" text:space-before="1.3152in" text:min-label-width="0.3333in"/>
      </text:list-level-style-number>
      <text:list-level-style-number text:level="4" style:num-suffix="." style:num-format="1">
        <style:list-level-properties text:space-before="1.6486in" text:min-label-width="0.3333in"/>
      </text:list-level-style-number>
      <text:list-level-style-number text:level="5" style:num-suffix="、" style:num-format="甲, 乙, 丙, ...">
        <style:list-level-properties text:space-before="1.9819in" text:min-label-width="0.3333in"/>
      </text:list-level-style-number>
      <text:list-level-style-number text:level="6" style:num-suffix="." style:num-format="i">
        <style:list-level-properties fo:text-align="end" text:space-before="2.3152in" text:min-label-width="0.3333in"/>
      </text:list-level-style-number>
      <text:list-level-style-number text:level="7" style:num-suffix="." style:num-format="1">
        <style:list-level-properties text:space-before="2.6486in" text:min-label-width="0.3333in"/>
      </text:list-level-style-number>
      <text:list-level-style-number text:level="8" style:num-suffix="、" style:num-format="甲, 乙, 丙, ...">
        <style:list-level-properties text:space-before="2.9819in" text:min-label-width="0.3333in"/>
      </text:list-level-style-number>
      <text:list-level-style-number text:level="9" style:num-suffix="." style:num-format="i">
        <style:list-level-properties fo:text-align="end" text:space-before="3.3152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gscggc</dc:creator>
    <meta:creation-date>2018-07-12T08:42:00Z</meta:creation-date>
    <dc:date>2018-07-12T08:42:00Z</dc:date>
    <meta:print-date>2011-02-11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